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A7000003C0636B46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8.824cm" svg:height="24.867cm" draw:z-index="0"><draw:image xlink:href="Pictures/10000000000002A7000003C0636B46C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1:11:18.117065900</meta:creation-date>
    <dc:date>2026-02-18T11:11:47.9703789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8.4.2$Windows_X86_64 LibreOffice_project/290daaa01b999472f0c7a3890eb6a550fd74c6df</meta:generator>
  </office:meta>
</office:document-meta>
</file>