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410E7B042DC.png" manifest:media-type="image/png"/>
  <manifest:file-entry manifest:full-path="Pictures/10000000000002E00000045011D3AC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width="17.59cm" svg:height="25.407cm" draw:z-index="1"><draw:image xlink:href="Pictures/10000000000002D000000410E7B042DC.png" xlink:type="simple" xlink:show="embed" xlink:actuate="onLoad" draw:mime-type="image/png"/></draw:frame></text:p>
      <text:p text:style-name="Standard"><draw:frame draw:style-name="fr2" draw:name="Imagen1" text:anchor-type="char" svg:x="-1.743cm" svg:y="-2cm" svg:width="21.331cm" svg:height="26.384cm" draw:z-index="0"><draw:image xlink:href="Pictures/10000000000002E00000045011D3AC4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07:19:39.782714800</meta:creation-date>
    <dc:date>2026-02-11T07:26:34.434665700</dc:date>
    <meta:editing-duration>PT6M56S</meta:editing-duration>
    <meta:editing-cycles>1</meta:editing-cycles>
    <meta:generator>LibreOffice/25.8.4.2$Windows_X86_64 LibreOffice_project/290daaa01b999472f0c7a3890eb6a550fd74c6df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